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6pt" fo:language="ru" fo:country="RU" fo:font-weight="bold" style:font-size-asian="16pt" style:font-weight-asian="bold" style:font-size-complex="16pt" style:text-scale="105%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 style:text-scale="105%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 style:text-scale="105%"/>
    </style:style>
    <style:style style:name="P9" style:family="paragraph" style:parent-style-name="List_20_Paragraph">
      <style:paragraph-properties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0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 style:text-scale="105%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ar" style:country-asian="SA" style:font-weight-asian="bold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Times New Roman" fo:font-size="16pt" fo:language="ru" fo:country="RU" fo:font-weight="bold" style:font-size-asian="16pt" style:font-weight-asian="bold" style:font-size-complex="16pt" style:text-scale="105%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language="ru" fo:country="RU" style:font-size-asian="14pt" style:font-size-complex="14pt" style:text-scale="105%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fo:language="ru" fo:country="RU" style:font-size-asian="14pt" style:font-size-complex="14pt" style:text-scale="105%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  <style:tab-stop style:position="11.001cm"/>
        </style:tab-stops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size-complex="14pt"/>
    </style:style>
    <style:style style:name="P20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fo:font-size="14pt" style:font-size-asian="14pt" style:font-size-complex="14pt" style:text-scale="105%"/>
    </style:style>
    <style:style style:name="P21" style:family="paragraph" style:parent-style-name="List_20_Paragraph" style:list-style-name="WWNum7">
      <style:paragraph-properties fo:text-align="justify" style:justify-single-word="false"/>
      <style:text-properties style:font-name="Times New Roman" fo:font-size="14pt" style:font-size-asian="14pt" style:font-size-complex="14pt" style:text-scale="105%"/>
    </style:style>
    <style:style style:name="P22" style:family="paragraph" style:parent-style-name="List_20_Paragraph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List_20_Paragraph" style:list-style-name="WW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4" style:family="paragraph" style:parent-style-name="List_20_Paragraph" style:list-style-name="WW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5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text-scale="105%"/>
    </style:style>
    <style:style style:name="P26" style:family="paragraph" style:parent-style-name="List_20_Paragraph" style:list-style-name="WWNum3">
      <style:paragraph-properties fo:margin-top="0cm" fo:margin-bottom="0cm" fo:line-height="100%">
        <style:tab-stops>
          <style:tab-stop style:position="0cm"/>
          <style:tab-stop style:position="11.001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7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text-scale="105%"/>
    </style:style>
    <style:style style:name="P29" style:family="paragraph" style:parent-style-name="List_20_Paragraph" style:list-style-name="WWNum8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0" style:family="paragraph" style:parent-style-name="List_20_Paragraph" style:list-style-name="WWNum7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4pt" style:font-size-asian="14pt" style:font-size-complex="14pt" style:text-scale="105%"/>
    </style:style>
    <style:style style:name="P31" style:family="paragraph" style:parent-style-name="List_20_Paragraph" style:list-style-name="WWNum3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4pt" fo:font-weight="bold" style:font-size-asian="14pt" style:font-weight-asian="bold" style:font-size-complex="14pt" style:text-scale="105%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 style:text-scale="105%"/>
    </style:style>
    <style:style style:name="T1" style:family="text">
      <style:text-properties style:font-name="Times New Roman" fo:font-size="14pt" fo:language="ru" fo:country="RU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Times New Roman" fo:font-size="16pt" fo:language="ru" fo:country="RU" fo:font-weight="bold" style:font-size-asian="16pt" style:font-weight-asian="bold" style:font-size-complex="16pt" style:text-scale="105%"/>
    </style:style>
    <style:style style:name="T4" style:family="text">
      <style:text-properties style:font-name="Times New Roman" fo:font-size="16pt" fo:font-weight="bold" style:font-size-asian="16pt" style:font-weight-asian="bold" style:font-size-complex="16pt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Заявка на участие во</text:p>
      <text:p text:style-name="P6"><text:s/>II Студенческом конкурсе-фестивале современной музыки</text:p>
      <text:p text:style-name="P6">"Modus" 2022 г.</text:p>
      <text:p text:style-name="P6">(соло)</text:p>
      <text:p text:style-name="P6"/>
      <text:p text:style-name="P5">Фамилия, имя отчество_________________________________________</text:p>
      <text:p text:style-name="P5"/>
      <text:p text:style-name="P5">Специальность________________________________________________</text:p>
      <text:p text:style-name="P5"/>
      <text:p text:style-name="P5">По виду <text:tab/>(для инструментального исполнительства, сольного и хорового народного пения)________________________________________________</text:p>
      <text:p text:style-name="P5"/>
      <text:p text:style-name="P5">Инструмент (для инструментального исполнительства)________________</text:p>
      <text:p text:style-name="P5"/>
      <text:p text:style-name="P5">Курс __________________</text:p>
      <text:p text:style-name="P5"/>
      <text:p text:style-name="P5">Концертмейстер (если есть)__________________________</text:p>
      <text:p text:style-name="P5"/>
      <text:p text:style-name="P5">Автор произведения (полностью)_____________________________________</text:p>
      <text:p text:style-name="P5">__________________________________________________________________</text:p>
      <text:p text:style-name="P5">Название произведения (полностью)________________________________________________________<text:line-break/>__________________________________________________________________</text:p>
      <text:p text:style-name="P4"/>
      <text:p text:style-name="P4">Дата заполнения заявки____________________</text:p>
      <text:p text:style-name="P4"/>
      <text:p text:style-name="P4">Подпись участника_________________________</text:p>
      <text:p text:style-name="P4"/>
      <text:p text:style-name="P4">Контактный телефон 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/text:p>
      <text:p text:style-name="P6">Заявка на участие во</text:p>
      <text:p text:style-name="P6"><text:s/>II Студенческом конкурсе-фестивале современной музыки</text:p>
      <text:p text:style-name="P6">"Modus" 2022 г.</text:p>
      <text:p text:style-name="P6">(ансамбль)</text:p>
      <text:p text:style-name="P6"/>
      <text:p text:style-name="P5">Специальность________________________________________________</text:p>
      <text:p text:style-name="P5"/>
      <text:p text:style-name="P4">По виду <text:tab/>(для инструментального исполнительства, сольного и хорового народного пения)________________________________________________</text:p>
      <text:p text:style-name="P4">Участники ансамбля:</text:p>
      <text:p text:style-name="P4">Фамилия, имя отчество, курс, инструмент (для инструментального исполнительства) </text:p>
      <text:list xml:id="list1846856873051905745" text:style-name="WWNum9"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  <text:list-item>
          <text:p text:style-name="P24">________________________________________________</text:p>
        </text:list-item>
      </text:list>
      <text:p text:style-name="P5"/>
      <text:p text:style-name="P5"/>
      <text:p text:style-name="P5">Концертмейстер (если есть)</text:p>
      <text:p text:style-name="P5"/>
      <text:p text:style-name="P5">Автор произведения (полностью)______________________________________</text:p>
      <text:p text:style-name="P5">__________________________________________________________________</text:p>
      <text:p text:style-name="P5">Название произведения (полностью)________________________________________________________<text:line-break/>__________________________________________________________________</text:p>
      <text:p text:style-name="P4"/>
      <text:p text:style-name="P4">Дата заполнения заявки____________________</text:p>
      <text:p text:style-name="P4"/>
      <text:p text:style-name="P4">Подписи участников с расшифровкой:</text:p>
      <text:p text:style-name="P4"/>
      <text:p text:style-name="P4"/>
      <text:p text:style-name="P4">Контактный телефон ___________________________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/>
      <style:text-properties style:font-name="Tahoma" fo:font-size="8pt" fo:language="ru" fo:country="RU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language="ru" fo:country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7</meta:editing-cycles>
    <meta:print-date>2022-02-17T09:39:00</meta:print-date>
    <meta:creation-date>2017-01-18T12:17:00</meta:creation-date>
    <dc:date>2022-02-21T09:34:47.74</dc:date>
    <meta:editing-duration>PT11M11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123" meta:character-count="2135"/>
    <meta:user-defined meta:name="AppVersion">14.0000</meta:user-defined>
    <meta:user-defined meta:name="Company">musco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